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5638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228 N.Trzebciny Ewelina Wandtke</meta:initial-creator>
    <dc:creator>1228 N.Trzebciny Ewelina Wandtke</dc:creator>
    <meta:creation-date>2024-07-09T06:57:00Z</meta:creation-date>
    <dc:date>2024-07-09T06:5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